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rn Aalten 2011, wijziging Singelweg 42-48</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4 augustus 2021 het bestemmingsplan “Kern Aalten 2011, wijziging Singelweg 42-48” vastgesteld. Dit plan maakt de bouw van maximaal 2 vrijstaande woningen mogelijk op het perceel Singelweg 42 en 48 in Aalten. </text:p>
            <text:p text:style-name="common-al">
            <text:span text:style-name="nadrukvet">Inzien</text:span>
          </text:p>
            <text:p text:style-name="common-al">Het plan is te bekijken via <text:a xlink:href="http://www.ruimtelijkeplannen.nl" xlink:type="simple">www.ruimtelijkeplannen.nl</text:a> (plan-ID: NL.IMRO.0197.WP00038-VG01) of via onze website <text:a xlink:href="http://www.aalten.nl/ruimtelijkeplannen" xlink:type="simple">www.aalten.nl/ruimtelijkeplannen</text:a> onder Inwoners / Wonen en bouwen / Ruimtelijke plannen. U kunt het plan ook -op afspraak- tijdens openingstijden inzien in het gemeentekantoor (Hofstraat 8 in Aalten).</text:p>
            <text:p text:style-name="common-al">
            <text:span text:style-name="nadrukvet">Beroep</text:span>
          </text:p>
            <text:p text:style-name="common-al">Tegen het ontwerp van het plan zijn geen zienswijzen naar voren gebracht en er zijn geen wijzi­gingen in het plan aangebracht. Daarom kan alleen een belang­hebbende gedurende de beroepstermijn beroep instellen. De beroepstermijn is van 3 september 2021 tot en met 14 oktober 2021. </text:p>
            <text:p text:style-name="common-al">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 </text:p>
            <text:p text:style-name="common-al">Wilt u ondersteuning bij het inzien van bestemmingsplannen op <text:a xlink:href="http://www.ruimtelijkeplannen.nl" xlink:type="simple">www.ruimtelijkeplannen.nl</text:a> of hebt u andere vragen? Neem dan contact op met de gemeente via ons Klant Contact Centrum, telefoon (0543) 49 33 33. U kunt ook een e-mail sturen naar <text:a xlink:href="mailto:gemeente@aalten.nl" xlink:type="simple">gemeente@aalt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561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1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1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WP00038-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Kern Aalten 2011, wijziging Singelweg 42-48</meta:user-defined>
    <meta:user-defined meta:name="OVERHEIDop.datumEindeReactietermijn">2021-10-14</meta:user-defined>
    <meta:user-defined meta:name="OVERHEIDop.terinzageleggingBG">https://www.ruimtelijkeplannen.nl/viewer/view</meta:user-defined>
    <meta:user-defined meta:name="DCTERMS.W3CDTF/DCTERMS.available">2021-08-31</meta:user-defined>
    <meta:user-defined meta:name="DCTERMS.W3CDTF/OVERHEIDop.jaargang">2021</meta:user-defined>
    <meta:user-defined meta:name="OVERHEIDop.publicationIssue">295614</meta:user-defined>
    <meta:user-defined meta:name="OVERHEIDop.GmbID/DC.identifier">gmb-2021-295614</meta:user-defined>
    <meta:user-defined meta:name="OVERHEIDop.versieInformatie"/>
  </office:meta>
</office:document-meta>
</file>