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30, Europaboulevard, 6135 LD Sitta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Sittard-Geleen hebben de volgende melding ontvangen.</text:p>
            <text:p text:style-name="al"/>
            <text:p text:style-name="al">Omschrijving activiteit(en): bouw clubhuis wielerclub Bergklimmers</text:p>
            <text:p text:style-name="al">Locatie:  Europaboulevard, 6135 LD Sittard</text:p>
            <text:p text:style-name="al">Ontvangst datum:  26 juli 2021 </text:p>
            <text:p text:style-name="al">Dossiernummer:  AB21.0030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561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1.0030, Europaboulevard, 6135 LD Sittar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613</meta:user-defined>
    <meta:user-defined meta:name="OVERHEIDop.GmbID/DC.identifier">gmb-2021-295613</meta:user-defined>
    <meta:user-defined meta:name="OVERHEIDop.versieInformatie"/>
  </office:meta>
</office:document-meta>
</file>