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21.0220, Huis Millen 1, 6136 KJ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aanvraag aanlegvergunning aardwal Parkbos Millen</text:p>
            <text:p text:style-name="common-al">Locatie:     Huis Millen 1, 6136 KJ Sittard </text:p>
            <text:p text:style-name="common-al">Verzenddatum besluit: 24 augustus 2021</text:p>
            <text:p text:style-name="common-al">Dossiernummer:  Om21.0220</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561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1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1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buiten behandeling gesteld; dossiernummer Om21.0220, Huis Millen 1, 6136 KJ  Sittard</meta:user-defined>
    <meta:user-defined meta:name="DCTERMS.W3CDTF/DCTERMS.available">2021-09-01</meta:user-defined>
    <meta:user-defined meta:name="DCTERMS.W3CDTF/OVERHEIDop.jaargang">2021</meta:user-defined>
    <meta:user-defined meta:name="OVERHEIDop.publicationIssue">295611</meta:user-defined>
    <meta:user-defined meta:name="OVERHEIDop.GmbID/DC.identifier">gmb-2021-295611</meta:user-defined>
    <meta:user-defined meta:name="OVERHEIDop.versieInformatie"/>
  </office:meta>
</office:document-meta>
</file>