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1 in Heerde: het realiseren van zes appartementen in een woon-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4 augustus 2021 een aanvraag omgevingsvergunning heeft ontvangen voor het realiseren van zes appartementen in een woon-winkelpand op de Zwolseweg 1 in Heerde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561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1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1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0487</meta:user-defined>
    <meta:user-defined meta:name="DCTERMS.abstract">Aanvraag omgevingsvergunning Zwolseweg 1 in Heerde: het realiseren van zes appartementen in een woon-winkelpand</meta:user-defined>
    <dc:language>nl</dc:language>
    <meta:user-defined meta:name="OVERHEIDop.locatietype/OVERHEIDop.gebiedsmarkering">Adres</meta:user-defined>
    <meta:user-defined meta:name="DC.title">Aanvraag omgevingsvergunning Zwolseweg 1 in Heerde: het realiseren van zes appartementen in een woon-winkelpand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610</meta:user-defined>
    <meta:user-defined meta:name="OVERHEIDop.GmbID/DC.identifier">gmb-2021-295610</meta:user-defined>
    <meta:user-defined meta:name="OVERHEIDop.versieInformatie"/>
  </office:meta>
</office:document-meta>
</file>