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lichtmasten op de golfbaan - Abtsrechtseweg 1, sectie Q 1152 en 1207, (2636 HZ)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lichtmasten op de golfbaan aan de Abtsrechtseweg 1, sectie Q 1152 en 1207 (2636 HZ) Schipluiden (19-08-2021) (Z-HZ_WABO-2021-037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560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71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plaatsen van lichtmasten op de golfbaan - Abtsrechtseweg 1, sectie Q 1152 en 1207, (2636 HZ) Schiplui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5607</meta:user-defined>
    <meta:user-defined meta:name="OVERHEIDop.GmbID/DC.identifier">gmb-2021-295607</meta:user-defined>
    <meta:user-defined meta:name="OVERHEIDop.versieInformatie"/>
  </office:meta>
</office:document-meta>
</file>