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dionlaan t.o. 7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1 besloten om de beslistermijn voor de aanvraag met zaaknummer O-2021-0397 voor een omgevingsvergunning op locatie Stadionlaan t.o. 7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5602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2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tadionlaan t.o. 78 in Hengelo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5602</meta:user-defined>
    <meta:user-defined meta:name="OVERHEIDop.GmbID/DC.identifier">gmb-2021-295602</meta:user-defined>
    <meta:user-defined meta:name="OVERHEIDop.versieInformatie"/>
  </office:meta>
</office:document-meta>
</file>