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66, Dr. Nolenslaan 113, 6136 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frastering eigen terrein (hekken en poorten)</text:p>
            <text:p text:style-name="common-al">Locatie: Dr. Nolenslaan 113, 6136 GM Sittard </text:p>
            <text:p text:style-name="common-al">Ontvangstdatum: 29 juni 2021</text:p>
            <text:p text:style-name="common-al">Dossiernummer: Om21.026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5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66, Dr. Nolenslaan 113, 6136 GM Sittar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94</meta:user-defined>
    <meta:user-defined meta:name="OVERHEIDop.GmbID/DC.identifier">gmb-2021-295594</meta:user-defined>
    <meta:user-defined meta:name="OVERHEIDop.versieInformatie"/>
  </office:meta>
</office:document-meta>
</file>