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gedeeltelijk wijzigen van de reeds verleende omgevingsvergunning met kenmerk Z-HZ_WABO-20190459 door het wijzigen van werkzaamheden – Woudseweg (N223, sectie Q 180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gedeeltelijk wijzigen van de reeds verleende omgevingsvergunning met kenmerk Z-HZ_WABO-20190459 door het wijzigen van werkzaamheden aan de Woudseweg (N223, sectie Q 1801) in Schipluiden (Z-HZ_WABO-2021-04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59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9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57).</meta:user-defined>
    <dc:language>nl</dc:language>
    <meta:user-defined meta:name="OVERHEIDop.locatietype/OVERHEIDop.gebiedsmarkering">Weg</meta:user-defined>
    <meta:user-defined meta:name="DC.title">Gemeente Midden-Delfland - aanvraag omgevingsvergunning - gedeeltelijk wijzigen van de reeds verleende omgevingsvergunning met kenmerk Z-HZ_WABO-20190459 door het wijzigen van werkzaamheden – Woudseweg (N223, sectie Q 1801), Schipluiden</meta:user-defined>
    <meta:user-defined meta:name="DCTERMS.W3CDTF/DCTERMS.available">2021-09-02</meta:user-defined>
    <meta:user-defined meta:name="DCTERMS.W3CDTF/OVERHEIDop.jaargang">2021</meta:user-defined>
    <meta:user-defined meta:name="OVERHEIDop.publicationIssue">295592</meta:user-defined>
    <meta:user-defined meta:name="OVERHEIDop.GmbID/DC.identifier">gmb-2021-295592</meta:user-defined>
    <meta:user-defined meta:name="OVERHEIDop.versieInformatie"/>
  </office:meta>
</office:document-meta>
</file>