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voor activiteiten waarvoor geen vergunningplicht geldt op verschillendelocaties Beetsterzwaag. De melding is geregistreerd onder zaaknummer MAK-2021-4488. De melding betreft:</text:p>
            <text:p text:style-name="common-al">het houden van een kunstroute op 10, 11, 12, 17, 18 en 19 september 2021 van 12.00 - 18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558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Beetsterzwaa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80</meta:user-defined>
    <meta:user-defined meta:name="OVERHEIDop.GmbID/DC.identifier">gmb-2021-295580</meta:user-defined>
    <meta:user-defined meta:name="OVERHEIDop.versieInformatie"/>
  </office:meta>
</office:document-meta>
</file>