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Markt 13 in Breukelen - opwaarderen wapens toegangspoort Boom en 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5 augustus 2021</text:p>
            <text:p text:style-name="common-al">Dossiernummer: 2021-001910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5576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576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576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Markt 13 in Breukelen - opwaarderen wapens toegangspoort Boom en Bosch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576</meta:user-defined>
    <meta:user-defined meta:name="OVERHEIDop.GmbID/DC.identifier">gmb-2021-295576</meta:user-defined>
    <meta:user-defined meta:name="OVERHEIDop.versieInformatie"/>
  </office:meta>
</office:document-meta>
</file>