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65, Geldersestraat 24, 6136 A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wijderen asbest en gedeeltelijke sloop Mariahof</text:p>
            <text:p text:style-name="common-al">Locatie:     Geldersestraat 24, 6136 AT Sittard </text:p>
            <text:p text:style-name="common-al">Ontvangstdatum:   30 juni 2021</text:p>
            <text:p text:style-name="common-al">Dossiernummer:    Om21.026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55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65, Geldersestraat 24, 6136 AT  Sittar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72</meta:user-defined>
    <meta:user-defined meta:name="OVERHEIDop.GmbID/DC.identifier">gmb-2021-295572</meta:user-defined>
    <meta:user-defined meta:name="OVERHEIDop.versieInformatie"/>
  </office:meta>
</office:document-meta>
</file>