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garage en plaatsen van een veranda tegen de garage in de achtertuin van de woning, Brempark 73, 2724HT Zoetermeer op 26 augustus 2021</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aanvraag omgevingsvergunning ontvangen voor het uitbouwen van de garage en plaatsen van een veranda tegen de garage in de achtertuin van de woning op de locatie Brempark 73, 2724HT Zoetermeer. De aanvraag is geregistreerd onder zaaknummer 2021-00304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57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7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mpark 73, 2724HT Zoetermeer</meta:user-defined>
    <dc:language>nl</dc:language>
    <meta:user-defined meta:name="OVERHEIDop.locatietype/OVERHEIDop.gebiedsmarkering">Punt</meta:user-defined>
    <meta:user-defined meta:name="DC.title">Ingediende aanvraag omgevingsvergunning voor het uitbouwen van de garage en plaatsen van een veranda tegen de garage in de achtertuin van de woning, Brempark 73, 2724HT Zoetermeer op 26 augustus 2021</meta:user-defined>
    <meta:user-defined meta:name="DCTERMS.W3CDTF/DCTERMS.available">2021-08-31</meta:user-defined>
    <meta:user-defined meta:name="DCTERMS.W3CDTF/OVERHEIDop.jaargang">2021</meta:user-defined>
    <meta:user-defined meta:name="OVERHEIDop.publicationIssue">295570</meta:user-defined>
    <meta:user-defined meta:name="OVERHEIDop.GmbID/DC.identifier">gmb-2021-295570</meta:user-defined>
    <meta:user-defined meta:name="OVERHEIDop.versieInformatie"/>
  </office:meta>
</office:document-meta>
</file>