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één boom, Waterpad op 25 augustus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augustus 2021 is een aanvraag omgevingsvergunning ontvangen voor het kappen van één boom op de locatie Waterpad. De aanvraag is geregistreerd onder zaaknummer 2021-002977.</text:p>
            <text:p text:style-name="common-al">Coördinaten:N 52 3.076, E 4 28.059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Op de kaart<text:a xlink:href="http://www.zoetermeer.nl/kapaanvragen" xlink:type="simple"> www.zoetermeer.nl/kapaanvragen</text:a> is overzichtelijk te zien voor welke bomen een kapvergunning is aangevraagd.Wilt u meer weten over bomen in Zoetermeer, dan vindt u die informatie op <text:a xlink:href="http://www.zoetermeer.nl/bomen" xlink:type="simple">www.zoetermeer.nl/bomen</text:a>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95566</text:span><text:line-break/><text:date style:data-style-name="dag" text:fixed="true" text:date-value="2021-08-31"/><text:line-break/><text:date style:data-style-name="jaar" text:fixed="true" text:date-value="2021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566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566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aanvraag op locatie Waterpad</meta:user-defined>
    <dc:language>nl</dc:language>
    <meta:user-defined meta:name="OVERHEIDop.locatietype/OVERHEIDop.gebiedsmarkering">Punt</meta:user-defined>
    <meta:user-defined meta:name="DC.title">Ingediende aanvraag omgevingsvergunning voor het kappen van één boom, Waterpad op 25 augustus 2021</meta:user-defined>
    <meta:user-defined meta:name="DCTERMS.W3CDTF/DCTERMS.available">2021-08-31</meta:user-defined>
    <meta:user-defined meta:name="DCTERMS.W3CDTF/OVERHEIDop.jaargang">2021</meta:user-defined>
    <meta:user-defined meta:name="OVERHEIDop.publicationIssue">295566</meta:user-defined>
    <meta:user-defined meta:name="OVERHEIDop.GmbID/DC.identifier">gmb-2021-295566</meta:user-defined>
    <meta:user-defined meta:name="OVERHEIDop.versieInformatie"/>
  </office:meta>
</office:document-meta>
</file>