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overberg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Toverberg. De aanvraag is geregistreerd onder zaaknummer 2021-002976.</text:p>
            <text:p text:style-name="common-al">Coördinaten:N 52 3.567, E 4 27.686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56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overberg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Toverberg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60</meta:user-defined>
    <meta:user-defined meta:name="OVERHEIDop.GmbID/DC.identifier">gmb-2021-295560</meta:user-defined>
    <meta:user-defined meta:name="OVERHEIDop.versieInformatie"/>
  </office:meta>
</office:document-meta>
</file>