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toevoegen van een aanduiding plattelandswoning voor het veranderen van het gebruik van een bestaande bedrijfswoning voor reguliere bewoning - Garderenseweg 13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Omschrijving </text:span>
          </text:p>
            <text:list text:style-name="id1-3-2-1-1-3">
              <text:list-item text:style-override="id1-3-2-1-1-3-1">
                <text:number>•</text:number>
                <text:p text:style-name="al">Garderenseweg 130 te Ermelo voor het toevoegen van een aanduiding “plattelandswoning” voor het veranderen van het gebruik van een bestaande bedrijfswoning voor reguliere bewoning. </text:p>
                <text:p text:style-name="al">Het gaat hier om een uitgebreide procedure in verband met het afwijken van het ter plaatse geldende bestemmingsplan “Buitengebied Agrarische enclave en Speuld”. </text:p>
                <text:p text:style-name="al">Vanaf 24 juni 2021 heeft een ontwerp-omgevingsvergunning gedurende 6 weken ter inzage gelegen. Gedurende deze periode zijn er geen zienswijzen ingediend. De definitieve omgevingsvergunning, met identificatienummer NL.IMRO.0233OVGarderenseweg130-0401kunt u ook digitaal raadplegen op <text:span text:style-name="nadrukondlijn">www.ruimtelijkeplannen.nl</text:span> (RO-online). </text:p>
                <text:p text:style-name="al"/>
              </text:list-item>
            </text:list>
            <text:p text:style-name="common-al">
            <text:span text:style-name="nadrukvet">
              <text:span text:style-name="nadrukvet">Beroepsclausule</text:span>
            </text:span>
          </text:p>
            <text:p text:style-name="common-al">Het besluit en de bijbehorende stukken liggen met ingang van 1 september 2021 (1 dag na publicatie)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Gemeente Ermelo, telefoon 0341 56 72 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55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uitgebreide procedure - toevoegen van een aanduiding plattelandswoning voor het veranderen van het gebruik van een bestaande bedrijfswoning voor reguliere bewoning - Garderenseweg 130, Ermelo</meta:user-defined>
    <meta:user-defined meta:name="DCTERMS.W3CDTF/DCTERMS.available">2021-09-01</meta:user-defined>
    <meta:user-defined meta:name="DCTERMS.W3CDTF/OVERHEIDop.jaargang">2021</meta:user-defined>
    <meta:user-defined meta:name="OVERHEIDop.publicationIssue">295557</meta:user-defined>
    <meta:user-defined meta:name="OVERHEIDop.GmbID/DC.identifier">gmb-2021-295557</meta:user-defined>
    <meta:user-defined meta:name="OVERHEIDop.versieInformatie"/>
  </office:meta>
</office:document-meta>
</file>