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tijdelijk wijzigen van het gebruik - Dokter Holtropstraat 77,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augustus 2021 Dokter Holtropstraat 77 het tijdelijk wijzigen van het gebruik 3851 JH 5 okto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555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5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5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tijdelijk wijzigen van het gebruik - Dokter Holtropstraat 77, Ermelo</meta:user-defined>
    <meta:user-defined meta:name="DCTERMS.W3CDTF/DCTERMS.available">2021-09-01</meta:user-defined>
    <meta:user-defined meta:name="DCTERMS.W3CDTF/OVERHEIDop.jaargang">2021</meta:user-defined>
    <meta:user-defined meta:name="OVERHEIDop.publicationIssue">295552</meta:user-defined>
    <meta:user-defined meta:name="OVERHEIDop.GmbID/DC.identifier">gmb-2021-295552</meta:user-defined>
    <meta:user-defined meta:name="OVERHEIDop.versieInformatie"/>
  </office:meta>
</office:document-meta>
</file>