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 Steendam, Verlenging beslistermijn omgevingsvergunning (reguliere procedure) Z2021-00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Kadastrale gemeente Hoogezand, sectie E, perceelnummer 3552, voor het kappen van een monumentale beuk, ingediend op 9 augustus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55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msterweg 2 Steendam, Verlenging beslistermijn omgevingsvergunning (reguliere procedure) Z2021-00738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50</meta:user-defined>
    <meta:user-defined meta:name="OVERHEIDop.GmbID/DC.identifier">gmb-2021-295550</meta:user-defined>
    <meta:user-defined meta:name="OVERHEIDop.versieInformatie"/>
  </office:meta>
</office:document-meta>
</file>