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1e Zomerdijk 4 7478SH Diepenheim, zaaknummer 0000195704, het kappen van een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8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554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4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5704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DC.title">Ingediende aanvraag reguliere omgevingsvergunning, 1e Zomerdijk 4 7478SH Diepenheim, zaaknummer 0000195704, het kappen van een wilg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49</meta:user-defined>
    <meta:user-defined meta:name="OVERHEIDop.GmbID/DC.identifier">gmb-2021-295549</meta:user-defined>
    <meta:user-defined meta:name="OVERHEIDop.versieInformatie"/>
  </office:meta>
</office:document-meta>
</file>