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aanvraag omgevingsvergunning - plaatsen van welkomstborden - Ermelo</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text:p>
            <text:p text:style-name="common-al">
            <text:span text:style-name="nadrukvet">Omschrijving </text:span>
          </text:p>
            <text:list text:style-name="id1-3-2-1-1-3">
              <text:list-item text:style-override="id1-3-2-1-1-3-1">
                <text:number>•</text:number>
                <text:p text:style-name="al">Buitenbrinkweg nabij Schaapsdijk, Putterweg nabij grens met Putten, Harderwijkerweg nabij grens met Harderwijk, Oude Telgterweg nabij Nijkerkerweg, Horsterweg nabij rotonde Kolbaanweg, Drieërweg nabij rotonde Schoolweg, Flevoweg nabij Paleisweg, Stakenbergweg nabij grens met Nunspeet, Leuvenumseweg nabij rotonde J. Catslaan, Staverdenseweg nabij grens met Elspeet, Garderenseweg nabij De Laak het plaatsen van welkomstborden 3853 LV, 3851 VG, 3852 AL, 3853 PK, 3853 JE, 3852 JJ, 3852 NP, 3852 PS, 3852 AR, 3852 PM, 3852 NM</text:p>
              </text:list-item>
            </text:list>
            <text:p text:style-name="common-al">Voor meer informatie over de aanvragen kunt u terecht bij de afdeling Publiekszaken. Bel hiervoor naar 0341 - 56 73 21. Of vul een verzoek in om een bouwtekening of bouwplan in te zien via <text:a xlink:href="http://www.ermelo.nl/inzage" xlink:type="simple">www.ermelo.nl/inzag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554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4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4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Ermelo - aanvraag omgevingsvergunning - plaatsen van welkomstborden - Ermelo</meta:user-defined>
    <meta:user-defined meta:name="DCTERMS.W3CDTF/DCTERMS.available">2021-09-01</meta:user-defined>
    <meta:user-defined meta:name="DCTERMS.W3CDTF/OVERHEIDop.jaargang">2021</meta:user-defined>
    <meta:user-defined meta:name="OVERHEIDop.publicationIssue">295548</meta:user-defined>
    <meta:user-defined meta:name="OVERHEIDop.GmbID/DC.identifier">gmb-2021-295548</meta:user-defined>
    <meta:user-defined meta:name="OVERHEIDop.versieInformatie"/>
  </office:meta>
</office:document-meta>
</file>