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Parkeerplaats P1 Strand Noord-Aa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twee bomen op de locatie Parkeerplaats P1 Strand Noord-Aa. De aanvraag is geregistreerd onder zaaknummer 2021-002972.</text:p>
            <text:p text:style-name="common-al">Coördinaten:N 52 5.202, E 4 30.78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keerplaats P1 Strand Noord-Aa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Parkeerplaats P1 Strand Noord-Aa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45</meta:user-defined>
    <meta:user-defined meta:name="OVERHEIDop.GmbID/DC.identifier">gmb-2021-295545</meta:user-defined>
    <meta:user-defined meta:name="OVERHEIDop.versieInformatie"/>
  </office:meta>
</office:document-meta>
</file>