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dam 22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Molendam 22, 6654KA Afferden, het slopen van een rundveestal en een schuur, 25 augustus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55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Molendam 22 Afferd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534</meta:user-defined>
    <meta:user-defined meta:name="OVERHEIDop.GmbID/DC.identifier">gmb-2021-295534</meta:user-defined>
    <meta:user-defined meta:name="OVERHEIDop.versieInformatie"/>
  </office:meta>
</office:document-meta>
</file>