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Zevenbergse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Zevenbergseweg 45</text:span>
          </text:p>
            <text:p text:style-name="common-al">
            <text:span text:style-name="nadrukvet">MX ONK zijspan en quad KNMV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3292</text:span>
          </text:p>
            <text:p text:style-name="common-al"/>
            <text:p text:style-name="common-al">De burgemeester heeft een evenementenvergunning verleend. Op 25 augustus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553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3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3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3292</meta:user-defined>
    <meta:user-defined meta:name="DCTERMS.abstract">MX ONK zijspan en quad KNMV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Berghem, Zevenbergseweg 45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531</meta:user-defined>
    <meta:user-defined meta:name="OVERHEIDop.GmbID/DC.identifier">gmb-2021-295531</meta:user-defined>
    <meta:user-defined meta:name="OVERHEIDop.versieInformatie"/>
  </office:meta>
</office:document-meta>
</file>