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7e AKF competitie 2021-2022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is onderstaande aanvraag binnengekomen:</text:p>
            <text:p text:style-name="common-al">Klootschietvereniging ‘De Heksenkring’, 7<text:span text:style-name="sup">e</text:span> AKF competitie 2021-2022, 11 december (onder voorbehoud) Beukenlaan 1, 2021-213135 (Besloten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552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3135</meta:user-defined>
    <dc:language>nl</dc:language>
    <meta:user-defined meta:name="OVERHEIDop.locatietype/OVERHEIDop.gebiedsmarkering">Adres</meta:user-defined>
    <meta:user-defined meta:name="DC.title">Aangevraagde evenementenvergunning 7e AKF competitie 2021-2022 in Barc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28</meta:user-defined>
    <meta:user-defined meta:name="OVERHEIDop.GmbID/DC.identifier">gmb-2021-295528</meta:user-defined>
    <meta:user-defined meta:name="OVERHEIDop.versieInformatie"/>
  </office:meta>
</office:document-meta>
</file>