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shinder: Ravenstein, Erfsestraat bij afrit A50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Erfsestraat bij afrit A50 Ravenstein</text:span>
          </text:p>
            <text:p text:style-name="common-al">
            <text:span text:style-name="nadrukvet">Ontheffing APV i.v.m. asfaltwerkzaamheden</text:span>
          </text:p>
            <text:p text:style-name="common-al">
            <text:span text:style-name="nadrukvet">Ontheffing verleend voor geluidshinder</text:span>
          </text:p>
            <text:p text:style-name="common-al">
            <text:span text:style-name="nadrukvet">Kenmerk: 55778</text:span>
          </text:p>
            <text:p text:style-name="common-al"/>
            <text:p text:style-name="common-al">Burgemeester en wethouders hebben een ontheffing verleend voor geluidhinder. Op 24 augustus 2021 hebben wij de ontheff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2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5778</meta:user-defined>
    <meta:user-defined meta:name="DCTERMS.abstract">ontheffing APV i.v.m. asfalt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verleend voor geluidshinder: Ravenstein, Erfsestraat bij afrit A50 Ravenstei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24</meta:user-defined>
    <meta:user-defined meta:name="OVERHEIDop.GmbID/DC.identifier">gmb-2021-295524</meta:user-defined>
    <meta:user-defined meta:name="OVERHEIDop.versieInformatie"/>
  </office:meta>
</office:document-meta>
</file>