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oessenbo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51</text:span>
          </text:p>
            <text:p text:style-name="common-al">
            <text:span text:style-name="nadrukvet">Hoessenbosch festival Harder Styles 2021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6002</text:span>
          </text:p>
            <text:p text:style-name="common-al"/>
            <text:p text:style-name="common-al">De burgemeester heeft op 23 augustus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1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6002</meta:user-defined>
    <meta:user-defined meta:name="DCTERMS.abstract">Hoessenbosch festival Harder Styles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Hoessenboslaan 5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11</meta:user-defined>
    <meta:user-defined meta:name="OVERHEIDop.GmbID/DC.identifier">gmb-2021-295511</meta:user-defined>
    <meta:user-defined meta:name="OVERHEIDop.versieInformatie"/>
  </office:meta>
</office:document-meta>
</file>