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aliseren van vijf appartementen - Dokter Holtropstraat 10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okter Holtropstraat 102 het realiseren van vijf appartementen 3851 JL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551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1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1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realiseren van vijf appartementen - Dokter Holtropstraat 102, Ermelo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10</meta:user-defined>
    <meta:user-defined meta:name="OVERHEIDop.GmbID/DC.identifier">gmb-2021-295510</meta:user-defined>
    <meta:user-defined meta:name="OVERHEIDop.versieInformatie"/>
  </office:meta>
</office:document-meta>
</file>