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Oss, Amsteleindstraat 1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Amsteleindstraat 108</text:span>
          </text:p>
            <text:p text:style-name="common-al">
            <text:span text:style-name="nadrukvet">Kindervakantieweek Heivlus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54296</text:span>
          </text:p>
            <text:p text:style-name="common-al"/>
            <text:p text:style-name="common-al">De burgemeester heeft op 27 mei 2021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95503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503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503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54296</meta:user-defined>
    <meta:user-defined meta:name="DCTERMS.abstract">Kindervakantieweek Heivlu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aangevraagd: Oss, Amsteleindstraat 108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5503</meta:user-defined>
    <meta:user-defined meta:name="OVERHEIDop.GmbID/DC.identifier">gmb-2021-295503</meta:user-defined>
    <meta:user-defined meta:name="OVERHEIDop.versieInformatie"/>
  </office:meta>
</office:document-meta>
</file>