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Oude Schaijks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Oude Schaijkseweg 20</text:span>
          </text:p>
            <text:p text:style-name="common-al">
            <text:span text:style-name="nadrukvet">Jeugdvakantieweek Ravenstei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4387</text:span>
          </text:p>
            <text:p text:style-name="common-al"/>
            <text:p text:style-name="common-al">De burgemeester heeft een evenementenvergunning verleend. Op 24 augustus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549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9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49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4387</meta:user-defined>
    <meta:user-defined meta:name="DCTERMS.abstract">Jeugdvakantieweek Ravenst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Herpen, Oude Schaijkseweg 20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497</meta:user-defined>
    <meta:user-defined meta:name="OVERHEIDop.GmbID/DC.identifier">gmb-2021-295497</meta:user-defined>
    <meta:user-defined meta:name="OVERHEIDop.versieInformatie"/>
  </office:meta>
</office:document-meta>
</file>