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Ravensteinsedijk 4 N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Ravensteinsedijk 4(NUT)</text:span>
          </text:p>
            <text:p text:style-name="common-al">
            <text:span text:style-name="nadrukvet">Voor de graafwerkzaamheden in beschermingszone A van de waterkering wordt een omgevingsvergunning aangevraagd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5674</text:span>
          </text:p>
            <text:p text:style-name="common-al"/>
            <text:p text:style-name="common-al">Burgemeester en wethouders hebben op 19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55674</meta:user-defined>
    <meta:user-defined meta:name="DCTERMS.abstract">voor de graafwerkzaamheden in beschermingszone A van de waterkering wordt een omgevingsvergunning aangevraag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Ravensteinsedijk 4 NU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5</meta:user-defined>
    <meta:user-defined meta:name="OVERHEIDop.GmbID/DC.identifier">gmb-2021-295495</meta:user-defined>
    <meta:user-defined meta:name="OVERHEIDop.versieInformatie"/>
  </office:meta>
</office:document-meta>
</file>