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eerlangel, Maasdijk 5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55A</text:span>
          </text:p>
            <text:p text:style-name="common-al">
            <text:span text:style-name="nadrukvet">het renoveren en moderniseren van het  woonhuis, het bouwen van een garage en aanleggen van ontsluiting naar dijk-af/oprit. Tevens plaatsen van tijdelijke woonunitOmgevingsvergunning aangevraagd</text:span>
          </text:p>
            <text:p text:style-name="common-al">
            <text:span text:style-name="nadrukvet">Kenmerk: ZKN 956133</text:span>
          </text:p>
            <text:p text:style-name="common-al"/>
            <text:p text:style-name="common-al">Burgemeester en wethouders hebben op 21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49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9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956133</meta:user-defined>
    <meta:user-defined meta:name="DCTERMS.abstract">het renoveren en moderniseren van het  woonhuis, het bouwen van een garage en aanleggen van ontsluiting naar dijk-af/oprit. Tevens plaatsen van tijdelijke woonunit</meta:user-defined>
    <dc:language>nl</dc:language>
    <meta:user-defined meta:name="OVERHEIDop.locatietype/OVERHEIDop.gebiedsmarkering">Punt</meta:user-defined>
    <meta:user-defined meta:name="DC.title">Omgevingsvergunning aangevraagd: Neerlangel, Maasdijk 55 A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93</meta:user-defined>
    <meta:user-defined meta:name="OVERHEIDop.GmbID/DC.identifier">gmb-2021-295493</meta:user-defined>
    <meta:user-defined meta:name="OVERHEIDop.versieInformatie"/>
  </office:meta>
</office:document-meta>
</file>