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vangen van de reclame uitingen en de bestaande vlaggenmasten/banieren het plaatsen van een winkelwagen opstelplek incl. prullenbakken - Oranjeplein 2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Oranjeplein 225, Weert, vervangen van de reclame uitingen en de bestaande vlaggenmasten/banieren het plaatsen van een winkelwagen opstelplek incl. prullenbakken, 18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547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7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7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77-2021</meta:user-defined>
    <dc:language>nl</dc:language>
    <meta:user-defined meta:name="OVERHEIDop.locatietype/OVERHEIDop.gebiedsmarkering">Adres</meta:user-defined>
    <meta:user-defined meta:name="DC.title">Gemeente Weert - aanvraag omgevingsvergunning - vervangen van de reclame uitingen en de bestaande vlaggenmasten/banieren het plaatsen van een winkelwagen opstelplek incl. prullenbakken - Oranjeplein 225, Weert</meta:user-defined>
    <meta:user-defined meta:name="DCTERMS.W3CDTF/DCTERMS.available">2021-09-01</meta:user-defined>
    <meta:user-defined meta:name="DCTERMS.W3CDTF/OVERHEIDop.jaargang">2021</meta:user-defined>
    <meta:user-defined meta:name="OVERHEIDop.publicationIssue">295472</meta:user-defined>
    <meta:user-defined meta:name="OVERHEIDop.GmbID/DC.identifier">gmb-2021-295472</meta:user-defined>
    <meta:user-defined meta:name="OVERHEIDop.versieInformatie"/>
  </office:meta>
</office:document-meta>
</file>