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IJsselstein 2017</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de werkgeverscommissie van 12 april 2016 en het presidium van 6 maart 2017</text:p>
            <text:p text:style-name="al"/>
            <text:p text:style-name="al">Gelet op het bepaalde in artikel 107a lid 2 van de Gemeentewet;</text:p>
            <text:p text:style-name="al"/>
            <text:p text:style-name="al">BESLUIT:</text:p>
            <text:p text:style-name="al"/>
            <text:p text:style-name="al">Vast te stellen de navolgende: Instructie voor de griffier van IJsselstei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text:note text:id="noot_id1-3-2-2-1-2-2-1" text:note-class="footnote"><text:note-citation text:label="1">1</text:note-citation><text:note-body><text:p text:style-name="noot.al">Daar waar wordt gesproken over de griffier geldt deze instructie ook voor de plv.griffier</text:p></text:note-body></text:note> draagt zorg voor een doelmatige ondersteuning en advisering van de leden van de raad en daaraan verbonden commissies en alle andere gremia en / of werkgroepen. De griffier fungeert als de verbindende schakel tussen raad en college. Hij adviseert en coacht raadsleden in het uitoefenen van hun kaderstellende en controlerende rol. </text:p>
              </text:list-item>
              <text:list-item text:style-override="id1-3-2-2-1-3">
                <text:number>2.</text:number>
                <text:p text:style-name="al">De griffier is verantwoordelijk voor het ontwikkelen, innoveren en bewaken van procedures en processen voor besluitvorming door de raad. Hij zorgt dat de raad (digitaal) geïnformeerd wordt. Hij brengt de raad in positie richting de samenleving en draagt zorg voor actieve en passieve informatieverstrekking over de raad en de raadstaken. Hij adviseert de raad over het te voeren communicatiebeleid en wijst de raadsleden op (nieuwe) mogelijkheden in deze.</text:p>
              </text:list-item>
              <text:list-item text:style-override="id1-3-2-2-1-4">
                <text:number>3.</text:number>
                <text:p text:style-name="al">De griffier draagt er, zo nodig in samenwerking met de gemeentesecretaris, zorg voor dat de leden van de raad bijstand krijgen ten behoeve van de uitoefening van het raadslidmaatschap.</text:p>
              </text:list-item>
              <text:list-item text:style-override="id1-3-2-2-1-5">
                <text:number>4.</text:number>
                <text:p text:style-name="al">De griffier voert de werkzaamheden uit die hem worden opgedragen in de overige gemeentelijke regelingen.</text:p>
              </text:list-item>
            </text:list>
          </text:section>
          <text:section text:name="artikel_id1-3-2-2-2" text:style-name="artikel">
            <text:p text:style-name="artikel_kop_titel"><text:span text:style-name="artikel_kop_label">Artikel</text:span> <text:span text:style-name="artikel_kop_nr">2.</text:span> Begeleiding en beheer besluitvormingsproces</text:p>
            <text:list text:style-name="id1-3-2-2-2-2">
              <text:list-item text:style-override="id1-3-2-2-2-2">
                <text:number>1.</text:number>
                <text:p text:style-name="al">De griffier is belast met doelmatige en doeltreffende begeleiding van de bestuurlijke besluitvormingsprocessen van en door de raad en draagt zorg voor de (jaar-)planning van de raadsvergaderingen, de commissievergaderingen en eventuele andere bijeenkomsten.</text:p>
              </text:list-item>
              <text:list-item text:style-override="id1-3-2-2-2-3">
                <text:number>2.</text:number>
                <text:p text:style-name="al">De griffier is secretaris van het presidium en seniorenconvent.</text:p>
              </text:list-item>
              <text:list-item text:style-override="id1-3-2-2-2-4">
                <text:number>3.</text:number>
                <text:p text:style-name="al">De griffier ondersteunt de voorzitters bij de voorbereiding en verloop van de vergaderingen en draagt zorg voor het overeenkomstig de jaarplanning aanbieden van de agenda’s, besluitenlijsten en overige stukken.</text:p>
              </text:list-item>
              <text:list-item text:style-override="id1-3-2-2-2-5">
                <text:number>4.</text:number>
                <text:p text:style-name="al">De griffier draagt zorg voor het opstellen van een besluitenlijst van de raads- en commissievergaderingen en registreert de toezeggingen die door het college van B &amp; W gedaan worden in de vergaderingen van de raad.</text:p>
              </text:list-item>
            </text:list>
          </text:section>
          <text:section text:name="artikel_id1-3-2-2-3" text:style-name="artikel">
            <text:p text:style-name="artikel_kop_titel"><text:span text:style-name="artikel_kop_label">Artikel</text:span> <text:span text:style-name="artikel_kop_nr">3.</text:span> Communicatie en voorlichting</text:p>
            <text:list text:style-name="id1-3-2-2-3-2">
              <text:list-item text:style-override="id1-3-2-2-3-2">
                <text:number>1.</text:number>
                <text:p text:style-name="al">De griffier is als informatie portal verantwoordelijk voor de interne en externe communicatie van de raad.</text:p>
              </text:list-item>
              <text:list-item text:style-override="id1-3-2-2-3-3">
                <text:number>2.</text:number>
                <text:p text:style-name="al">De griffier draagt zorg voor het verstrekken van informatie over de werkwijze van en de mogelijkheden om contact te leggen met de raad en adviseert en verleent ondersteuning daarbij aan inwoners en instellingen. </text:p>
              </text:list-item>
            </text:list>
          </text:section>
          <text:section text:name="artikel_id1-3-2-2-4" text:style-name="artikel">
            <text:p text:style-name="artikel_kop_titel"><text:span text:style-name="artikel_kop_label">Artikel</text:span> <text:span text:style-name="artikel_kop_nr">4.</text:span> Interne en externe relaties</text:p>
            <text:list text:style-name="id1-3-2-2-4-2">
              <text:list-item text:style-override="id1-3-2-2-4-2">
                <text:number>1.</text:number>
                <text:p text:style-name="al">De griffier voert periodiek overleg met de burgemeester en de gemeentesecretaris, alsmede met de raadsnestor/plv. raadsvoorzitter en onderhoudt contacten met de (commissie)voorzitters en deelnemers aan de overige onder verantwoordelijkheid van de raad vallende gremia.</text:p>
              </text:list-item>
              <text:list-item text:style-override="id1-3-2-2-4-3">
                <text:number>2.</text:number>
                <text:p text:style-name="al">De griffier vertegenwoordigt onafhankelijk en actief de raad van IJsselstein.</text:p>
              </text:list-item>
            </text:list>
          </text:section>
          <text:section text:name="artikel_id1-3-2-2-5" text:style-name="artikel">
            <text:p text:style-name="artikel_kop_titel"><text:span text:style-name="artikel_kop_label">Artikel</text:span> <text:span text:style-name="artikel_kop_nr">5.</text:span> Bevoegd gezag</text:p>
            <text:list text:style-name="id1-3-2-2-5-2">
              <text:list-item text:style-override="id1-3-2-2-5-2">
                <text:number>1.</text:number>
                <text:p text:style-name="al">De raad is het bevoegd gezag over de griffier en zijn medewerkers. Nadere regels hierover worden gesteld in de verordening op de werkgeverscommissie Griffier.</text:p>
              </text:list-item>
              <text:list-item text:style-override="id1-3-2-2-5-3">
                <text:number>2.</text:number>
                <text:p text:style-name="al">De griffier geeft leiding aan de griffie en is verantwoordelijk voor alle door of namens hem verrichte activiteiten. </text:p>
              </text:list-item>
              <text:list-item text:style-override="id1-3-2-2-5-4">
                <text:number>3.</text:number>
                <text:p text:style-name="al">De griffier kan één of meer van zijn taken laten uitvoeren door personeel dat werkzaam is op de griffie.</text:p>
              </text:list-item>
              <text:list-item text:style-override="id1-3-2-2-5-5">
                <text:number>4.</text:number>
                <text:p text:style-name="al">De griffier beheert de budgetten van de raad en de griffie, signaleert budgetoverschrijdingen en adviseert de raad over de wijze van omgaan hiermee.</text:p>
              </text:list-item>
            </text:list>
          </text:section>
          <text:section text:name="artikel_id1-3-2-2-6" text:style-name="artikel">
            <text:p text:style-name="artikel_kop_titel"><text:span text:style-name="artikel_kop_label">Artikel</text:span> <text:span text:style-name="artikel_kop_nr">6.</text:span> Vervanging</text:p>
            <text:p text:style-name="al">De griffier draagt er zorg voor dat tijdens zijn verlof of afwezigheid vanwege andere redenen zijn vervanging adequaat is geregeld.</text:p>
          </text:section>
          <text:section text:name="artikel_id1-3-2-2-7" text:style-name="artikel">
            <text:p text:style-name="artikel_kop_titel"><text:span text:style-name="artikel_kop_label">Artikel</text:span> <text:span text:style-name="artikel_kop_nr">7.</text:span> Werktijden en flexibele inzet</text:p>
            <text:list text:style-name="id1-3-2-2-7-2">
              <text:list-item text:style-override="id1-3-2-2-7-2">
                <text:number>1.</text:number>
                <text:p text:style-name="al">De griffier en zijn medewerkers zijn flexibel inzetbaar en passen hun werktijden aan voor de vergadercycli van de gemeenteraad en de ondersteuningsbehoefte van de fracties e.a.</text:p>
              </text:list-item>
              <text:list-item text:style-override="id1-3-2-2-7-3">
                <text:number>2.</text:number>
                <text:p text:style-name="al">In overleg en met de werkgeverscommissie wordt voorzien in voldoende bemensing en bereikbaarheid van de griff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alle gevallen waarin deze instructie niet voorziet, pleegt de griffier voor zover nodig, in eerste aanleg overleg met de (voorzitter van de ) werkgeverscommissie / of de voorzitter van de raad. </text:p>
              </text:list-item>
              <text:list-item text:style-override="id1-3-2-2-8-3">
                <text:number>2.</text:number>
                <text:p text:style-name="al">De Instructie voor de griffier, vastgesteld bij besluit van de raad van de gemeente IJsselstein 1 juni 2004, wordt ingetrokken.</text:p>
              </text:list-item>
              <text:list-item text:style-override="id1-3-2-2-8-4">
                <text:number>3.</text:number>
                <text:p text:style-name="al">Deze instructie treedt in werking op de dag volgende op die van de bekendmaking.</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6 april 2017</text:span></text:p>
            <text:p><text:span text:style-name="functie"/></text:p>
          </text:section>
          <text:section text:name="ondertekening_id1-3-2-3-2">
            <text:p><text:span text:style-name="functie"/></text:p>
            <text:p><text:span text:style-name="functie">de griffier, </text:span></text:p>
            <text:p><text:span text:style-name="functie"> A.J.O. van Kooij </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4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07a, tweede lid, van de Gemeentewet]|[1.0:c:BWBR0005416&amp;artikel=107a&amp;lid=2&amp;g=2021-07-10</meta:user-defined>
    <meta:user-defined meta:name="DCTERMS.alternative">Instructie voor de griffier van IJsselstein 2017</meta:user-defined>
    <dc:language>nl</dc:language>
    <meta:user-defined meta:name="OVERHEIDop.locatietype/OVERHEIDop.gebiedsmarkering">Gemeente</meta:user-defined>
    <meta:user-defined meta:name="DC.title">Instructie voor de griffier van IJsselstein 2017</meta:user-defined>
    <meta:user-defined meta:name="DCTERMS.W3CDTF/DCTERMS.available">2021-08-31</meta:user-defined>
    <meta:user-defined meta:name="DCTERMS.W3CDTF/OVERHEIDop.jaargang">2021</meta:user-defined>
    <meta:user-defined meta:name="OVERHEIDop.publicationIssue">295470</meta:user-defined>
    <meta:user-defined meta:name="OVERHEIDop.betreftRegeling">CVDR661655_1</meta:user-defined>
    <meta:user-defined meta:name="xs:date/OVERHEIDop.startdatum">2021-09-01</meta:user-defined>
    <meta:user-defined meta:name="OVERHEIDop.GmbID/DC.identifier">gmb-2021-295470</meta:user-defined>
    <meta:user-defined meta:name="OVERHEIDop.versieInformatie"/>
  </office:meta>
</office:document-meta>
</file>