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naast Geograaf 7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augustus 2021 een besluit genomen op de aanvraag voor een omgevingsvergunning voor het plaatsen van led-schermen op de bestaande mast ipv de huidige doeken met zaaknummer Z/21/082491 / 21SZ1209 op locatie naast Geograaf 7 te Duiv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besluit kunt u bezwaar maken. Vermeldt u daarbij het hierboven genoemde zaaknummer. U kunt het bezwaar richten aan omgevingszaken gemeente Duiven, postbus 6,6920 AA te Duiven. De termijn voor het indienen van een bezwaar start op 28 augustus 2021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295469</text:span><text:line-break/><text:date style:data-style-name="dag" text:fixed="true" text:date-value="2021-08-31"/><text:line-break/><text:date style:data-style-name="jaar" text:fixed="true" text:date-value="2021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5469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5469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Kennisgeving besluit op de aanvraag omgevingsvergunning, naast Geograaf 7 te Duiven</meta:user-defined>
    <dc:language>nl</dc:language>
    <meta:user-defined meta:name="OVERHEIDop.locatietype/OVERHEIDop.gebiedsmarkering">Adres</meta:user-defined>
    <meta:user-defined meta:name="DC.title">Kennisgeving besluit op de aanvraag omgevingsvergunning, naast Geograaf 7 te Duiven</meta:user-defined>
    <meta:user-defined meta:name="DCTERMS.W3CDTF/DCTERMS.available">2021-08-31</meta:user-defined>
    <meta:user-defined meta:name="DCTERMS.W3CDTF/OVERHEIDop.jaargang">2021</meta:user-defined>
    <meta:user-defined meta:name="OVERHEIDop.publicationIssue">295469</meta:user-defined>
    <meta:user-defined meta:name="OVERHEIDop.GmbID/DC.identifier">gmb-2021-295469</meta:user-defined>
    <meta:user-defined meta:name="OVERHEIDop.versieInformatie"/>
  </office:meta>
</office:document-meta>
</file>