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ddendum op het Ondermandaatbesluit Stedelijke ontwikkeling 2021</text:p>
      <text:section text:name="regeling_id1-3-2" text:style-name="regeling">
        <text:section text:name="aanhef_id1-3-2-1" text:style-name="aanhef">
          <text:section text:name="preambule_id1-3-2-1-1" text:style-name="preambule">
            <text:p text:style-name="al">De concerndirecteur van de portefeuille Stedelijke Ontwikkeling van de gemeente Zaanstad, de heer L. Graaff,  </text:p>
            <text:p text:style-name="al"/>
            <text:list text:style-name="id1-3-2-1-1-3">
              <text:list-item text:style-override="id1-3-2-1-1-3-1">
                <text:number>•</text:number>
                <text:p text:style-name="al">Gelet op het ‘Organisatiebesluit Zaanstad 2012’, de ‘Budgetregels gemeente Zaanstad 2011’ en het ‘Ondermandaatbesluit Stedelijke Ontwikkeling 2021’</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bij dit addendum, </text:p>
            <text:p text:style-name="al"/>
            <text:list text:style-name="id1-3-2-2-1-5">
              <text:list-item text:style-override="id1-3-2-2-1-5-1">
                <text:number>•</text:number>
                <text:p text:style-name="al">De Programmamanager Grote Infra ondermandaat te verlenen voor het nemen van besluiten en het verrichtingen van rechtshandelingen alsmede de afdoening en ondertekening van aangelegenheden verband houdende met de uitvoering van werkzaamheden aan grote infra projecten (zoals Guisweg, AVANT en  de afwaardering A7/Prins Bernhardweg) boven een bedrag van € 200.000. </text:p>
              </text:list-item>
              <text:list-item text:style-override="id1-3-2-2-1-5-2">
                <text:number>•</text:number>
                <text:p text:style-name="al">De Projectmanager AVANT/project aanpak Thorbeckeweg tot een bedrag van € 200.000 ondermandaat te verlenen voor het nemen van besluiten en het verrichten  van rechtshandelingen alsmede de afdoening en ondertekening van aangelegenheden verband houdende met de uitvoering van de werkzaamheden voor het Project AVANT, zoals overeengekomen in de Uitvoeringsovereenkomst tot regeling van Planuitwerking en Realisatie van AVANT V17.1 d.d. 7 april 2021.</text:p>
              </text:list-item>
            </text:list>
            <text:p text:style-name="al">Te bepalen dat dit addendum met ingang van 1 september 2021 in werking treedt. </text:p>
            <text:p text:style-name="al"/>
            <text:p text:style-name="al"/>
            <text:p text:style-name="al">Besluit d.d. 24 augustus 2021</text:p>
            <text:p text:style-name="al"/>
            <text:p text:style-name="al">Handtekening directeu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546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6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6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https://lokaleregelgeving.overheid.nl/CVDR133135/4</meta:user-defined>
    <meta:user-defined meta:name="DC.source">https://lokaleregelgeving.overheid.nl/CVDR652523/1</meta:user-defined>
    <meta:user-defined meta:name="DCTERMS.alternative">Addendum op het Ondermandaatbesluit Stedelijke ontwikkeling 202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ddendum op het Ondermandaatbesluit Stedelijke ontwikkeling 2021</meta:user-defined>
    <meta:user-defined meta:name="DCTERMS.W3CDTF/DCTERMS.available">2021-08-31</meta:user-defined>
    <meta:user-defined meta:name="DCTERMS.W3CDTF/OVERHEIDop.jaargang">2021</meta:user-defined>
    <meta:user-defined meta:name="OVERHEIDop.publicationIssue">295467</meta:user-defined>
    <meta:user-defined meta:name="OVERHEIDop.betreftRegeling">CVDR661654_1</meta:user-defined>
    <meta:user-defined meta:name="OVERHEIDop.GmbID/DC.identifier">gmb-2021-295467</meta:user-defined>
    <meta:user-defined meta:name="xs:date/OVERHEIDop.startdatum">2021-09-01</meta:user-defined>
    <meta:user-defined meta:name="OVERHEIDop.versieInformatie"/>
  </office:meta>
</office:document-meta>
</file>