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schuur, Borkeldweg 13 7475RV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94272</text:p>
            <text:p text:style-name="common-al">Ingekomen: 21-08-2021 00:00</text:p>
            <text:p text:style-name="common-al">Locatie: Borkeldweg 13 7475RV Markelo</text:p>
            <text:p text:style-name="common-al">Projectomschrijving: het bouwen van een vervangende schuu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546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6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6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94272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DC.title">Aanvraag omgevingsvergunning, het bouwen van een vervangende schuur, Borkeldweg 13 7475RV Markelo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466</meta:user-defined>
    <meta:user-defined meta:name="OVERHEIDop.GmbID/DC.identifier">gmb-2021-295466</meta:user-defined>
    <meta:user-defined meta:name="OVERHEIDop.versieInformatie"/>
  </office:meta>
</office:document-meta>
</file>