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landen 44 Kropswolde, Verlenging beslistermijn omgevingsvergunning (reguliere procedure) Z2021-007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met 6 weken:</text:p>
            <text:p text:style-name="common-al"/>
            <text:p text:style-name="common-al">- Kadastrale gemeente Hoogezand, sectie E, perceelnummer 3552, het bouwen van een recreatiewoning, ingediend op 10 augustus 2021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46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6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everlanden 44 Kropswolde, Verlenging beslistermijn omgevingsvergunning (reguliere procedure) Z2021-007387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462</meta:user-defined>
    <meta:user-defined meta:name="OVERHEIDop.GmbID/DC.identifier">gmb-2021-295462</meta:user-defined>
    <meta:user-defined meta:name="OVERHEIDop.versieInformatie"/>
  </office:meta>
</office:document-meta>
</file>