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Trompstraat op 25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is een aanvraag omgevingsvergunning ontvangen voor het kappen van één boom op de locatie Trompstraat. De aanvraag is geregistreerd onder zaaknummer 2021-002970.</text:p>
            <text:p text:style-name="common-al">Coördinaten:N 52 3.120, E 4 29.913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45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5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5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Trompstraat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Trompstraat op 25 augustus 2021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451</meta:user-defined>
    <meta:user-defined meta:name="OVERHEIDop.GmbID/DC.identifier">gmb-2021-295451</meta:user-defined>
    <meta:user-defined meta:name="OVERHEIDop.versieInformatie"/>
  </office:meta>
</office:document-meta>
</file>