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aanbouw bij het woonhuis en een overkapping (overschrijding aantal maximale toegestane m2 aan bijgebouwen) - Blaakvenweg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laakvenweg 1, Weert, realiseren van een aanbouw bij het woonhuis en een overkapping (overschrijding aantal maximale toegestane m2 aan bijgebouwen), 24 augustus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545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5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5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69-2021</meta:user-defined>
    <dc:language>nl</dc:language>
    <meta:user-defined meta:name="OVERHEIDop.locatietype/OVERHEIDop.gebiedsmarkering">Adres</meta:user-defined>
    <meta:user-defined meta:name="DC.title">Gemeente Weert - verlening omgevingsvergunning - realiseren van een aanbouw bij het woonhuis en een overkapping (overschrijding aantal maximale toegestane m2 aan bijgebouwen) - Blaakvenweg 1, Weert</meta:user-defined>
    <meta:user-defined meta:name="DCTERMS.W3CDTF/DCTERMS.available">2021-09-01</meta:user-defined>
    <meta:user-defined meta:name="DCTERMS.W3CDTF/OVERHEIDop.jaargang">2021</meta:user-defined>
    <meta:user-defined meta:name="OVERHEIDop.publicationIssue">295450</meta:user-defined>
    <meta:user-defined meta:name="OVERHEIDop.GmbID/DC.identifier">gmb-2021-295450</meta:user-defined>
    <meta:user-defined meta:name="OVERHEIDop.versieInformatie"/>
  </office:meta>
</office:document-meta>
</file>