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kas met verwerkingsruimte - Hedera Kad. sect: A nr: 383 bwnr. 21-1085-0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93</text:p>
                  </table:table-cell>
                  <table:table-cell table:style-name="entry" table:number-rows-spanned="1" table:number-columns-spanned="1">
                    <text:p text:style-name="table_al">kas met verwerkingsruimte</text:p>
                  </table:table-cell>
                  <table:table-cell table:style-name="entry" table:number-rows-spanned="1" table:number-columns-spanned="1">
                    <text:p text:style-name="table_al">Hedera Kad. sect: A nr: 383 bwnr. 21-1085-03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4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9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Lingewaard - verlenging beslistermijn omgevingsvergunning - kas met verwerkingsruimte - Hedera Kad. sect: A nr: 383 bwnr. 21-1085-03, Bemm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45</meta:user-defined>
    <meta:user-defined meta:name="OVERHEIDop.GmbID/DC.identifier">gmb-2021-295445</meta:user-defined>
    <meta:user-defined meta:name="OVERHEIDop.versieInformatie"/>
  </office:meta>
</office:document-meta>
</file>