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pbouw op de bestaande garage en het realiseren van een dakterras - Jamaic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plaatsen van een opbouw op de bestaande garage en het realiseren van een dakterras</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4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2</meta:user-defined>
    <dc:language>nl</dc:language>
    <meta:user-defined meta:name="OVERHEID.EPSG28992/DC.spatial">149723.679 489642.11</meta:user-defined>
    <meta:user-defined meta:name="DC.title">Gemeente Almere - verlening omgevingsvergunning - plaatsen van een opbouw op de bestaande garage en het realiseren van een dakterras - Jamaicastraat 33, Almere</meta:user-defined>
    <meta:user-defined meta:name="OVERHEID.PostcodeHuisnummer/OVERHEIDop.postcodeHuisnummer">1339KM 33</meta:user-defined>
    <meta:user-defined meta:name="OVERHEIDop.straatnaam">Jamaica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44</meta:user-defined>
    <meta:user-defined meta:name="OVERHEIDop.GmbID/DC.identifier">gmb-2021-29544</meta:user-defined>
    <meta:user-defined meta:name="OVERHEIDop.versieInformatie"/>
  </office:meta>
</office:document-meta>
</file>