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Kerkstraat Kad. sect: C nr: 63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15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Kerkstraat Kad. sect: C nr: 638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1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Lingewaard – aanvraag omgevingsvergunning - plaatsen van een tijdelijke woonunit - Kerkstraat Kad. sect: C nr: 638, Doornenbur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33</meta:user-defined>
    <meta:user-defined meta:name="OVERHEIDop.GmbID/DC.identifier">gmb-2021-295433</meta:user-defined>
    <meta:user-defined meta:name="OVERHEIDop.versieInformatie"/>
  </office:meta>
</office:document-meta>
</file>