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K perceelnr. 6966 Hoogezand, Verlenging beslistermijn omgevingsvergunning (reguliere procedure) Z2021-007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e verlengen met 6 weken:</text:p>
            <text:p text:style-name="common-al"/>
            <text:p text:style-name="common-al">- kadastrale sectie K perceelnr. 6966 te Hoogezand, het kappen van 3 taxussen, ingediend op 11 augustus 2021. 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43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3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3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Sectie K perceelnr. 6966 Hoogezand, Verlenging beslistermijn omgevingsvergunning (reguliere procedure) Z2021-007382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431</meta:user-defined>
    <meta:user-defined meta:name="OVERHEIDop.GmbID/DC.identifier">gmb-2021-295431</meta:user-defined>
    <meta:user-defined meta:name="OVERHEIDop.versieInformatie"/>
  </office:meta>
</office:document-meta>
</file>