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ubsidieregeling Digitaliseringsvoucher MKB Schiedam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Ontwerp-Subsidieregeling Digitaliseringsvoucher MKB Schiedam 2021  </text:p>
            <text:p text:style-name="common-al">
            <text:span text:style-name="nadrukvet">Wanneer</text:span>
          </text:p>
            <text:p text:style-name="common-al">Het college van burgemeester en wethouders van de gemeente Schiedam heeft op 24 augustus 2021 de Ontwerp-Subsidieregeling Digitaliseringsvoucher MKB Schiedam 2021 vastgesteld en voor inspraak vrijgegeven</text:p>
            <text:p text:style-name="common-al">
            <text:span text:style-name="nadrukvet">Wie</text:span>
          </text:p>
            <text:p text:style-name="common-al">College van burgemeester en wethouders</text:p>
            <text:p text:style-name="common-al">
            <text:span text:style-name="nadrukvet">Samenvatting</text:span>
          </text:p>
            <text:p text:style-name="common-al">De Subsidieregeling Digitaliseringsvoucher MKB 2021 creëert de mogelijkheid voor kleinschalige MKB-bedrijven in de retail of horeca (tot 49 medewerkers) om een subsidie aan te vragen voor digitaliseringsmaatregelen ter versterking van de bedrijfsvoering in de fysieke locatie. De subsidie bedraagt maximaal 50% van de investering met een minimum van €1.000 en een maximum van €2.500. Het subsidieplafond is bepaald op 67.000. De subsidie loopt van 1 oktober 2021 tot 1 oktober 2022.</text:p>
            <text:p text:style-name="common-al">
            <text:span text:style-name="nadrukvet">Procedure</text:span>
          </text:p>
            <text:p text:style-name="last-al">De subsidieregeling is als ontwerp vastgesteld en voor inspraak vrijgegeven door het college van B&amp;W. De inspraakprocedure (ter inzage leggen) loopt van 1 september t/m 22 september (3 weken). Gedurende de inzagelegging kan een ieder schriftelijk of mondeling zienswijzen over de ontwerpbeleidsnota kenbaar maken bij het college van B&amp;W, t.a.v. teammanager economische zaken, postbus 1501, 3100EA te Schiedam of via <text:span text:style-name="nadrukondlijn">contact@schiedam.nl</text:span>. Vervolgens worden de zienswijzen verwerkt in de beleidsnota en behandeld in de vergadering van het college van burgemeester en wethoud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543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3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3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inspraak</meta:user-defined>
    <dc:language>nl</dc:language>
    <meta:user-defined meta:name="OVERHEIDop.locatietype/OVERHEIDop.gebiedsmarkering">Gemeente</meta:user-defined>
    <meta:user-defined meta:name="DC.title">Ontwerp-Subsidieregeling Digitaliseringsvoucher MKB Schiedam 2021</meta:user-defined>
    <meta:user-defined meta:name="DCTERMS.W3CDTF/DCTERMS.available">2021-08-31</meta:user-defined>
    <meta:user-defined meta:name="DCTERMS.W3CDTF/OVERHEIDop.jaargang">2021</meta:user-defined>
    <meta:user-defined meta:name="OVERHEIDop.externeBijlage">Ontwerp-Subsidieregeling|exb-2021-51443</meta:user-defined>
    <meta:user-defined meta:name="OVERHEIDop.publicationIssue">295430</meta:user-defined>
    <meta:user-defined meta:name="OVERHEIDop.GmbID/DC.identifier">gmb-2021-295430</meta:user-defined>
    <meta:user-defined meta:name="OVERHEIDop.versieInformatie"/>
  </office:meta>
</office:document-meta>
</file>