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1.0280, Frans Erenslaan 17, 6164 JE  Gel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wijzigen van twee gevels</text:p>
            <text:p text:style-name="common-al">Locatie:     Frans Erenslaan 17, 6164 JE Geleen </text:p>
            <text:p text:style-name="common-al">Ontvangstdatum:   22/07/2021</text:p>
            <text:p text:style-name="common-al">Dossiernummer:    Om21.0280</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95428</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428</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428</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Sittard-Geleen</meta:user-defined>
    <meta:user-defined meta:name="OVERHEIDop.Rubriek/DC.type">omgevingsvergunning</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Sittard-Geleen - Omgevingsvergunning aangevraagd; dossiernummer Om21.0280, Frans Erenslaan 17, 6164 JE  Geleen</meta:user-defined>
    <meta:user-defined meta:name="DCTERMS.W3CDTF/DCTERMS.available">2021-09-01</meta:user-defined>
    <meta:user-defined meta:name="DCTERMS.W3CDTF/OVERHEIDop.jaargang">2021</meta:user-defined>
    <meta:user-defined meta:name="OVERHEIDop.publicationIssue">295428</meta:user-defined>
    <meta:user-defined meta:name="OVERHEIDop.GmbID/DC.identifier">gmb-2021-295428</meta:user-defined>
    <meta:user-defined meta:name="OVERHEIDop.versieInformatie"/>
  </office:meta>
</office:document-meta>
</file>