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78, Tomeikerweg 101 - Gewandeweg, 6161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slag/parkeergelegenheid timmerfabriek</text:p>
            <text:p text:style-name="common-al">Locatie:     Tomeikerweg 101 - Gewandeweg, 6161 RB Geleen</text:p>
            <text:p text:style-name="common-al">Ontvangstdatum:   29/07/2021</text:p>
            <text:p text:style-name="common-al">Dossiernummer:    Om21.02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541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1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1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78, Tomeikerweg 101 - Gewandeweg, 6161 RB  Geleen</meta:user-defined>
    <meta:user-defined meta:name="DCTERMS.W3CDTF/DCTERMS.available">2021-09-01</meta:user-defined>
    <meta:user-defined meta:name="DCTERMS.W3CDTF/OVERHEIDop.jaargang">2021</meta:user-defined>
    <meta:user-defined meta:name="OVERHEIDop.publicationIssue">295418</meta:user-defined>
    <meta:user-defined meta:name="OVERHEIDop.GmbID/DC.identifier">gmb-2021-295418</meta:user-defined>
    <meta:user-defined meta:name="OVERHEIDop.versieInformatie"/>
  </office:meta>
</office:document-meta>
</file>