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Zandberg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Zandberg. De aanvraag is geregistreerd onder zaaknummer 2021-002968.</text:p>
            <text:p text:style-name="common-al">Coördinaten:N 52 3.662, E 4 27.765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1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1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1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Zandberg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Zandberg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15</meta:user-defined>
    <meta:user-defined meta:name="OVERHEIDop.GmbID/DC.identifier">gmb-2021-295415</meta:user-defined>
    <meta:user-defined meta:name="OVERHEIDop.versieInformatie"/>
  </office:meta>
</office:document-meta>
</file>