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verhuis- en afval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Bemmel</text:span>
          </text:p>
            <text:p text:style-name="common-al">Verhuis- en afvalcontainers op parkeerplaatsen en/of voetpad bij de volgende adressen (23-08-2021):</text:p>
            <text:p text:style-name="common-al">a) van 23 augustus tot 30 oktober 2021 bij Tuinlaan 110 <text:span text:style-name="nadrukcur">(6681 EX)</text:span>; tegenover Molenkamp 4 en 13</text:p>
            <text:p text:style-name="common-al">
            <text:span text:style-name="nadrukcur">(6681 MN)</text:span>; tegenover De Gaard 12 en naast De Gaard 24 ) <text:span text:style-name="nadrukcur">(6681 MC)</text:span>; bij Hoogselaan 2 en 10 <text:span text:style-name="nadrukcur">(6681 DC)</text:span> en naast Hoogselaan 11 <text:span text:style-name="nadrukcur">(6681 DD)</text:span>;</text:p>
            <text:p text:style-name="common-al">b) van 25 oktober tot 18 december 2021 bij ’t Slag 14 <text:span text:style-name="nadrukcur">(6681GB)</text:span>; bij Rijplaan 38 <text:span text:style-name="nadrukcur">(6681 EE)</text:span>; tegenover ’t Erf 42 <text:span text:style-name="nadrukcur">(6681 GD)</text:span>; naast Hakhof 8 <text:span text:style-name="nadrukcur">(6681 GE)</text:span>;</text:p>
            <text:p text:style-name="common-al">c) van 6 tot 18 december 2021 tegenover Oortlaan 4<text:span text:style-name="nadrukcur">(6681 HB)</text:span>; naast Bonenkamp 25 <text:span text:style-name="nadrukcur">(6681 MR)</text:span>; naast Oeverkamp 12 <text:span text:style-name="nadrukcur">(6681 MZ)</text:span>; bij Moutlaan 27 <text:span text:style-name="nadrukcur">(6681 GX)</text:span>; vóór en naast Moutlaan 4 <text:span text:style-name="nadrukcur">(6681 GZ)</text:span>; vóór Eest 14 <text:span text:style-name="nadrukcur">(6681 GW)</text:span>; vóór Eest 11 <text:span text:style-name="nadrukcur">(6681 GV)</text:span> en naast Kuiplaan 4 <text:span text:style-name="nadrukcur">(6681 GR)</text:span>.</text:p>
            <text:p text:style-name="common-al">Inrichten bouwplaats (containers, hijskraan en bouwmateriaal) naast Klappenburgstraat 85 <text:span text:style-name="nadrukcur">(6681 XP)</text:span> en ter hoogte van Franciscusstraat 59 en 73 <text:span text:style-name="nadrukcur">(6681 VR)</text:span>.</text:p>
            <text:p text:style-name="common-al">Container in parkeervak bij Groenewei 19 van 10 september tot 9 oktober 2021 <text:span text:style-name="nadrukcur">(6681 WG) </text:span>(26-08-21)</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ORV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4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ingewaard - gebruik openbare grond - verhuis- en afvalcontainers</meta:user-defined>
    <meta:user-defined meta:name="DCTERMS.W3CDTF/DCTERMS.available">2021-09-01</meta:user-defined>
    <meta:user-defined meta:name="DCTERMS.W3CDTF/OVERHEIDop.jaargang">2021</meta:user-defined>
    <meta:user-defined meta:name="OVERHEIDop.publicationIssue">295411</meta:user-defined>
    <meta:user-defined meta:name="OVERHEIDop.GmbID/DC.identifier">gmb-2021-295411</meta:user-defined>
    <meta:user-defined meta:name="OVERHEIDop.versieInformatie"/>
  </office:meta>
</office:document-meta>
</file>