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tificatie Ontvangen aanvraag voor een omgevingsvergunning, Pastoor van Breugelstraat 93c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63043 moet zijn <text:span text:style-name="nadrukvet"> 262429</text:span></text:p>
            <text:p text:style-name="common-al"/>
            <text:p text:style-name="common-al">Adres: Pastoor van Breugelstraat 93c in Bosschenhoofd</text:p>
            <text:p text:style-name="common-al"/>
            <text:p text:style-name="common-al">Activiteit: het realiseren van grondgebonden zonnepanelen ten noorden van de landingsbaan alsmede solar carports ten oosten en westen van de hangars</text:p>
            <text:p text:style-name="common-al"/>
            <text:p text:style-name="common-al">Ontvangstdatum: 24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54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Retificatie: 263043 moet zijn  262429</meta:user-defined>
    <dc:language>nl</dc:language>
    <meta:user-defined meta:name="OVERHEIDop.locatietype/OVERHEIDop.gebiedsmarkering">Adres</meta:user-defined>
    <meta:user-defined meta:name="DC.title">Retificatie Ontvangen aanvraag voor een omgevingsvergunning, Pastoor van Breugelstraat 93c in Bosschenhoofd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5405</meta:user-defined>
    <meta:user-defined meta:name="OVERHEIDop.GmbID/DC.identifier">gmb-2021-295405</meta:user-defined>
    <meta:user-defined meta:name="OVERHEIDop.versieInformatie"/>
  </office:meta>
</office:document-meta>
</file>