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chendelstraat 28, 9721 GW Groningen – vellen 1 boom (arauraria in voortuin) (verzenddatum 24-08-2021, dossiernummer 202175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Schendelstraat 28, 9721 GW Groningen – vellen 1 boom (arauraria in voortuin) (verzenddatum 24-08-2021, dossiernummer 202175351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97</meta:user-defined>
    <meta:user-defined meta:name="OVERHEIDop.GmbID/DC.identifier">gmb-2021-295397</meta:user-defined>
    <meta:user-defined meta:name="OVERHEIDop.versieInformatie"/>
  </office:meta>
</office:document-meta>
</file>