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wouder Dorpsstraat 34, 1679G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1 heeft de gemeente een aanvraag ontvangen voor een omgevingsvergunning voor het wijzigen van bedrijfsbestemming naar woonbestemming op het perceel Midwouder Dorpsstraat 34, 1679GC Midwoud. De aanvraag is geregistreerd onder zaaknummer 2021-00067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39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idwouder Dorpsstraat 34, 1679GC Midwoud</meta:user-defined>
    <dc:language>nl</dc:language>
    <meta:user-defined meta:name="OVERHEIDop.locatietype/OVERHEIDop.gebiedsmarkering">Punt</meta:user-defined>
    <meta:user-defined meta:name="DC.title">Kennisgeving ontvangst aanvraag omgevingsvergunning, Midwouder Dorpsstraat 34, 1679GC Midwoud</meta:user-defined>
    <meta:user-defined meta:name="DCTERMS.W3CDTF/DCTERMS.available">2021-08-31</meta:user-defined>
    <meta:user-defined meta:name="DCTERMS.W3CDTF/OVERHEIDop.jaargang">2021</meta:user-defined>
    <meta:user-defined meta:name="OVERHEIDop.publicationIssue">295394</meta:user-defined>
    <meta:user-defined meta:name="OVERHEIDop.GmbID/DC.identifier">gmb-2021-295394</meta:user-defined>
    <meta:user-defined meta:name="OVERHEIDop.versieInformatie"/>
  </office:meta>
</office:document-meta>
</file>